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5pt" style:font-size-asian="15pt" style:font-size-complex="15pt"/>
    </style:style>
    <style:style style:name="P2" style:parent-style-name="Standard" style:family="paragraph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Fuentedepárrafopredeter." style:family="text">
      <style:text-properties style:font-name="Arial" style:language-asian="es" style:country-asian="ES" style:language-complex="ar" style:country-complex="SA"/>
    </style:style>
    <style:style style:name="T15" style:parent-style-name="Fuentedepárrafopredeter." style:family="text">
      <style:text-properties style:font-name="Arial" style:language-asian="es" style:country-asian="ES" style:language-complex="ar" style:country-complex="SA"/>
    </style:style>
    <style:style style:name="T16" style:parent-style-name="Fuentedepárrafopredeter." style:family="text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/>COLONIA DE<text:s/>INVIERNO</text:p>
      <text:p text:style-name="P6"/>
      <text:p text:style-name="P7">AUTORIZACIÓN Y CONSENTIMIENTO PARA LA REALIZACIÓN <text:s/>DE FOTOGRAFÍAS , VIDEOS Y PUBLICACIONES DE IMÁGENES.</text:p>
      <text:p text:style-name="P8"/>
      <text:p text:style-name="Standard"/>
      <text:p text:style-name="Standard"/>
      <text:p text:style-name="P9">SR/SRA.............................................................................con D.N.I.Nº...............................</text:p>
      <text:p text:style-name="P10">como padre/madre/tutor legal del niño/a..............................................................................</text:p>
      <text:p text:style-name="P11">D.N.I. Nº............................. <text:s/>inscripto en la Colonia de Vacaciones del Sindicato de Empleados de Comercio, autorizo a utilizar, reproducir, distribuir y/o publicar fotografías, películas, videos, grabaciones y/o cualquier otro medio de registración de su<text:s/>persona tomadas con motivo y en ocasión de las actividades realizadas en la Colonia de Vacaciones, para el ejercicio en cualquier medio, formato y soporte de almacenamiento existente y páginas oficiales del Sindicato de Empleados de Comercio, Redes sociales: Facebook: Sindicato de Empleados de Comercio Mar del Plata, Sec Deportes Mar del Plata, Instagram: @seczacomercio, o <text:s/>que se desarrolle en el futuro, a perpetuidad y con carácter universal, y para cualquier propósito <text:s/>de cualquier clase, sin compensación económica alguna a su favor ni a favor de tercero alguno.</text:p>
      <text:p text:style-name="P12"/>
      <text:p text:style-name="P13"/>
      <text:p text:style-name="Standard"><text:span text:style-name="T14"><draw:custom-shape svg:x="3.78386in" svg:y="0.17992in" svg:width="0.34375in" svg:height="0.21875in" draw:z-index="251659264" draw:id="id0" draw:style-name="a0" draw:name="Forma1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Standard"><text:span text:style-name="T15"><draw:custom-shape svg:x="2.76339in" svg:y="0.00472in" svg:width="0.34375in" svg:height="0.21875in" draw:z-index="251658240" draw:id="id1" draw:style-name="a1" draw:name="Forma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6"><text:s text:c="53"/>SI <text:s text:c="15"/>NO <text:s text:c="32"/></text:span></text:p>
      <text:p text:style-name="P17"/>
      <text:p text:style-name="P18"/>
      <text:p text:style-name="P19"/>
      <text:p text:style-name="P20"/>
      <text:p text:style-name="P21"><text:s text:c="16"/>--------------------------------<text:s/><text:s text:c="31"/>------------------------------------</text:p>
      <text:p text:style-name="P22"><text:s text:c="19"/>FIRMA DEL PADRE <text:s text:c="39"/>FIRMA DE LA MADRE</text:p>
      <text:p text:style-name="P23"/>
      <text:p text:style-name="P24"/>
      <text:p text:style-name="P25"><text:s text:c="11"/></text:p>
      <text:p text:style-name="P26"><text:s text:c="15"/>--------------------------------- <text:s text:c="31"/>-------------------------------------</text:p>
      <text:p text:style-name="P27"><text:s text:c="26"/>Aclaración <text:s text:c="58"/>Aclaración</text:p>
      <text:p text:style-name="P28"/>
      <text:p text:style-name="P29"><text:s text:c="12"/></text:p>
      <text:p text:style-name="P30"/>
      <text:p text:style-name="P31"><text:s text:c="15"/>----------------------------------- <text:s text:c="28"/>--------------------------------------</text:p>
      <text:p text:style-name="P32"><text:s text:c="26"/>D.N.I Nº <text:s text:c="64"/>D.N.I Nº</text:p>
      <text:p text:style-name="P33"><text:s text:c="18"/></text:p>
      <text:p text:style-name="P34"><text:s text:c="30"/></text:p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ANA</meta:initial-creator>
    <dc:creator>LILIANA</dc:creator>
    <meta:creation-date>2024-04-10T14:56:00Z</meta:creation-date>
    <dc:date>2024-04-10T14:56:00Z</dc:date>
    <meta:print-date>2019-12-04T09:3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68" meta:row-count="14" meta:non-whitespace-character-count="1754"/>
  </office:meta>
</office:document-meta>
</file>